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39d5" officeooo:paragraph-rsid="000039d5" style:font-size-asian="14pt" style:font-size-complex="14pt"/>
    </style:style>
    <style:style style:name="P2" style:family="paragraph" style:parent-style-name="Standard">
      <style:text-properties fo:font-size="14pt" officeooo:rsid="00010a63" officeooo:paragraph-rsid="00010a63" style:font-size-asian="14pt" style:font-size-complex="14pt"/>
    </style:style>
    <style:style style:name="P3" style:family="paragraph" style:parent-style-name="Standard">
      <style:text-properties fo:font-size="14pt" officeooo:rsid="00011f83" officeooo:paragraph-rsid="00011f83" style:font-size-asian="14pt" style:font-size-complex="14pt"/>
    </style:style>
    <style:style style:name="P4" style:family="paragraph" style:parent-style-name="Standard">
      <style:text-properties fo:font-size="14pt" officeooo:rsid="00011f83" officeooo:paragraph-rsid="00011f83" style:font-size-asian="14pt" style:font-size-complex="14pt"/>
    </style:style>
    <style:style style:name="P5" style:family="paragraph" style:parent-style-name="Standard">
      <style:text-properties fo:font-size="14pt" officeooo:rsid="000466b3" officeooo:paragraph-rsid="000466b3" style:font-size-asian="14pt" style:font-size-complex="14pt"/>
    </style:style>
    <style:style style:name="T1" style:family="text">
      <style:text-properties officeooo:rsid="00010a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frička I dalekoistočna (Japan) glazba</text:p>
      <text:p text:style-name="P1"/>
      <text:p text:style-name="P1">Udžb. Str. 42, 43</text:p>
      <text:p text:style-name="P1"/>
      <text:p text:style-name="P1"><text:span text:style-name="T1">1. </text:span>Kako izgledaju I kako se izvode šesnaestinke podsjetite se uz pomoć videa:</text:p>
      <text:p text:style-name="P1"/>
      <text:p text:style-name="P1"><text:a xlink:type="simple" xlink:href="https://www.youtube.com/watch?v=40xsnD1sEsc" text:style-name="Internet_20_link" text:visited-style-name="Visited_20_Internet_20_Link">https://www.youtube.com/watch?v=40xsnD1sEsc</text:a> </text:p>
      <text:p text:style-name="P1"/>
      <text:p text:style-name="P2">2. Različite ritmove proizašle iz 4 šesnaestinke upoznat ćete u pjesmi iz plemena Zulu, Sin Jen Jen.</text:p>
      <text:p text:style-name="P2"/>
      <text:p text:style-name="P2">Poslušati pjesmu I pokušati ju naučiti pjevati uz označavanje doba pljeskanjem I /ili tapšanjem.</text:p>
      <text:p text:style-name="P2"/>
      <text:p text:style-name="P2">3. Zapisati:</text:p>
      <text:p text:style-name="P2"/>
      <text:p text:style-name="P2">Afrička glazba: pjevanje – izmjenjivanje pojedinca I skupine (zov I odjek- call &amp; response),</text:p>
      <text:p text:style-name="P2">glazbala: udaraljke: akadinda (vrsta ksilofona), ngoba (bubanj), jembe (bubanj),</text:p>
      <text:p text:style-name="P2">pjevanje je uglavnom uz pokret</text:p>
      <text:p text:style-name="P2"/>
      <text:p text:style-name="P2">4. Slušati : Ladysmith Black Mamabazo: Beskućnik</text:p>
      <text:p text:style-name="P2">Kakva je izvedba? A cappella ili s instrumentalnom pratnjom?</text:p>
      <text:p text:style-name="P2"/>
      <text:p text:style-name="P3">5. udžb. Str. 44 I 45 pjesma Trešnjev cvat (Sakura)</text:p>
      <text:p text:style-name="P3"><text:s/></text:p>
      <text:p text:style-name="P3">Poslušati I naučiti pjevati, druga strofa je tekst iz udžbenika <text:s/>(počinje na 1.09)</text:p>
      <text:p text:style-name="P3"><text:a xlink:type="simple" xlink:href="https://www.youtube.com/watch?v=jqpFjsMtCb0" text:style-name="Internet_20_link" text:visited-style-name="Visited_20_Internet_20_Link">https://www.youtube.com/watch?v=jqpFjsMtCb0</text:a> </text:p>
      <text:p text:style-name="P3"/>
      <text:p text:style-name="P3">6. Zapisati:</text:p>
      <text:p text:style-name="P3">Pentatonska ljestvica – niz od 5 tonova (bez polustepena) - </text:p>
      <text:p text:style-name="P3"/>
      <text:p text:style-name="P3">Prepisati ljestvicu iz udžb. Str. 45</text:p>
      <text:p text:style-name="P3"/>
      <text:p text:style-name="P3">koto- trzaće, japansko tradicijsko glazbalo</text:p>
      <text:p text:style-name="P3"/>
      <text:p text:style-name="P5">7. Slušati: Haru-No-Kyoku, Japan</text:p>
      <text:p text:style-name="P3"/>
      <text:p text:style-name="P3">ZADATAK za dostaviti: </text:p>
      <text:p text:style-name="P3">1. snimiti svoju izvedbu (možete I s ukućanima) jedne od pjesama (Sin Jen Jen ili Sakura) I poslati mi mailom ili…</text:p>
      <text:p text:style-name="P3"><text:soft-page-break/>2. Napisati najmanje 2, najviše 5 rečenica o plemenu Zulu I pjesmi Sin Jen Jen (nastanak, prijevod)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16:30:16.517000000</dc:date>
    <meta:editing-duration>PT1M6S</meta:editing-duration>
    <meta:editing-cycles>2</meta:editing-cycles>
    <meta:document-statistic meta:table-count="0" meta:image-count="0" meta:object-count="0" meta:page-count="2" meta:paragraph-count="24" meta:word-count="190" meta:character-count="1290" meta:non-whitespace-character-count="1115"/>
  </office:meta>
</office:document-meta>
</file>