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eff7" officeooo:paragraph-rsid="0001eff7" style:font-size-asian="14pt" style:font-size-complex="14pt"/>
    </style:style>
    <style:style style:name="P2" style:family="paragraph" style:parent-style-name="Standard">
      <style:text-properties fo:font-size="14pt" officeooo:rsid="0001eff7" officeooo:paragraph-rsid="0002af72" style:font-size-asian="14pt" style:font-size-complex="14pt"/>
    </style:style>
    <style:style style:name="P3" style:family="paragraph" style:parent-style-name="Standard">
      <style:text-properties fo:font-size="14pt" officeooo:rsid="0001eff7" officeooo:paragraph-rsid="0002cd37" style:font-size-asian="14pt" style:font-size-complex="14pt"/>
    </style:style>
    <style:style style:name="P4" style:family="paragraph" style:parent-style-name="Standard">
      <style:text-properties fo:font-size="14pt" officeooo:rsid="0002af72" officeooo:paragraph-rsid="0002af72" style:font-size-asian="14pt" style:font-size-complex="14pt"/>
    </style:style>
    <style:style style:name="P5" style:family="paragraph" style:parent-style-name="Standard">
      <style:text-properties fo:font-size="14pt" officeooo:rsid="0002cd37" officeooo:paragraph-rsid="0002cd37" style:font-size-asian="14pt" style:font-size-complex="14pt"/>
    </style:style>
    <style:style style:name="T1" style:family="text">
      <style:text-properties officeooo:rsid="0002af72"/>
    </style:style>
    <style:style style:name="T2" style:family="text">
      <style:text-properties officeooo:rsid="0002c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azbeni slog</text:p>
      <text:p text:style-name="P1"/>
      <text:p text:style-name="P1">udžb. Str. 38, 39, 92, 93, 94</text:p>
      <text:p text:style-name="P1"/>
      <text:p text:style-name="P1">1. pročitati str. 38, 39</text:p>
      <text:p text:style-name="P1"/>
      <text:p text:style-name="P4">Sjetiti se na koje smo sve načine pjevali pjesmu Samba Brazil I kad se tekst razumije:<text:line-break/></text:p>
      <text:p text:style-name="P4">1. svi istu melodiju uz pratnju klavira (razumijemo tekst)</text:p>
      <text:p text:style-name="P4">2. svi istu melodiju bez pratnje (razumijemo tekst)</text:p>
      <text:p text:style-name="P4">3. podijelili smo se u grupe I svi smo pjevali od početka do kraja, ali smo počinjali u različito vrijeme (ne razumijemo tekst)</text:p>
      <text:p text:style-name="P4"/>
      <text:p text:style-name="P1">2. na str 92, 93, 94 pronaći I <text:span text:style-name="T2">pre</text:span>pisati u kajdanku <text:span text:style-name="T2">što je</text:span>:</text:p>
      <text:p text:style-name="P1"/>
      <text:p text:style-name="P1">Glazbeni slog…</text:p>
      <text:p text:style-name="P1"><text:s/>Monofoni slog…</text:p>
      <text:p text:style-name="P1"><text:s/>Homofoni slog…</text:p>
      <text:p text:style-name="P1"><text:s/>Polifoni slog…</text:p>
      <text:p text:style-name="P1"/>
      <text:p text:style-name="P4">Zaključiti da su naše izvedbe pjesme Samba Brazil bile u:</text:p>
      <text:p text:style-name="P4">1. homofonom slogu (akordno višeglasje)</text:p>
      <text:p text:style-name="P4">2. monofon<text:span text:style-name="T2">om</text:span> slog<text:span text:style-name="T2">u</text:span> (jednoglasje)</text:p>
      <text:p text:style-name="P4">3. polifon<text:span text:style-name="T2">om</text:span> slog<text:span text:style-name="T2">u</text:span> (melodijsko višeglasje) </text:p>
      <text:p text:style-name="P4"/>
      <text:p text:style-name="P4"/>
      <text:p text:style-name="P3">3. Riješiti kviz</text:p>
      <text:p text:style-name="P3"><text:span text:style-name="T1">a)pri određivanju sloga neka vam pomogne koliko razumijete tekst:</text:span></text:p>
      <text:p text:style-name="P3"><text:span text:style-name="T1"><text:s/>je li svi izgovaraju isti tekst u isto vrijeme iako pjevaju različite melodije – homofoni slog ili svatko pjeva svoje I ne razumijete tekst – polifoni slog </text:span></text:p>
      <text:p text:style-name="P3"><text:span text:style-name="T1">ili čujete jednu melodiju – monofoni slog</text:span></text:p>
      <text:p text:style-name="P3"/>
      <text:p text:style-name="P3"><text:span text:style-name="T2">b) Skladbe Kanon I C U When You Get There poslušajte početke 3 puta za redom da dobro zapamtite melodiju koju morate slušati I prebrojiti koliko se puta ponavlja.</text:span></text:p>
      <text:p text:style-name="P2"/>
      <text:p text:style-name="P2"><text:a xlink:type="simple" xlink:href="https://forms.office.com/Pages/ResponsePage.aspx?id=FvJamzTGgEurAgyaPQKQkb8U1guLs4dNrApfBoAZw69UNUJaTUw3VlQyQ0czNUEzRzNLQVU2VThBSC4u" text:style-name="Internet_20_link" text:visited-style-name="Visited_20_Internet_20_Link">https://forms.office.com/Pages/ResponsePage.aspx?id=FvJamzTGgEurAgyaPQKQkb8U1guLs4dNrApfBoAZw69UNUJaTUw3VlQyQ0czNUEzRzNLQVU2VThBSC4u</text:a></text:p>
      <text:p text:style-name="P2"/>
      <text:p text:style-name="P5">Puno uspjeha I uživajte u glazbi!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7T13:27:00.171000000</dc:date>
    <meta:editing-duration>PT5M31S</meta:editing-duration>
    <meta:editing-cycles>1</meta:editing-cycles>
    <meta:document-statistic meta:table-count="0" meta:image-count="0" meta:object-count="0" meta:page-count="1" meta:paragraph-count="23" meta:word-count="194" meta:character-count="1284" meta:non-whitespace-character-count="1103"/>
  </office:meta>
</office:document-meta>
</file>