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officeooo:rsid="0000ed46" officeooo:paragraph-rsid="0000ed46" style:font-size-asian="12.25pt" style:font-size-complex="14pt"/>
    </style:style>
    <style:style style:name="P2" style:family="paragraph" style:parent-style-name="Standard">
      <style:text-properties fo:font-size="14pt" officeooo:rsid="0002b11e" officeooo:paragraph-rsid="0002b11e" style:font-size-asian="12.25pt" style:font-size-complex="14pt"/>
    </style:style>
    <style:style style:name="P3" style:family="paragraph" style:parent-style-name="Standard">
      <style:text-properties officeooo:paragraph-rsid="0000ed46"/>
    </style:style>
    <style:style style:name="P4" style:family="paragraph" style:parent-style-name="Standard">
      <style:text-properties fo:font-size="14pt" officeooo:rsid="0002b11e" officeooo:paragraph-rsid="0002b11e" style:font-size-asian="12.25pt" style:font-size-complex="14pt"/>
    </style:style>
    <style:style style:name="P5" style:family="paragraph" style:parent-style-name="Standard">
      <style:text-properties fo:font-size="14pt" officeooo:rsid="00030040" officeooo:paragraph-rsid="00030040" style:font-size-asian="12.25pt" style:font-size-complex="14pt"/>
    </style:style>
    <style:style style:name="T1" style:family="text">
      <style:text-properties fo:font-size="14pt" officeooo:rsid="0000ed46" style:font-size-asian="12.25pt" style:font-size-complex="14pt"/>
    </style:style>
    <style:style style:name="T2" style:family="text">
      <style:text-properties officeooo:rsid="0001438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ondo</text:p>
      <text:p text:style-name="P1"/>
      <text:p text:style-name="P3"><text:span text:style-name="T1">1. Pogledaj video </text:span><text:a xlink:type="simple" xlink:href="https://www.youtube.com/watch?v=TxT9YIygmVg" text:style-name="Internet_20_link" text:visited-style-name="Visited_20_Internet_20_Link">https://www.youtube.com/watch?v=TxT9YIygmVg</text:a></text:p>
      <text:p text:style-name="P3"/>
      <text:p text:style-name="P1">2. Riješi zadatke s kraja videa.</text:p>
      <text:p text:style-name="P1"/>
      <text:p text:style-name="P1">Pošaljite mi koliko ste imali toč<text:span text:style-name="T2">nih odgovora u 1.zadatku (?/9), a drugi zadatak napišite u kajdanku I pošaljite.</text:span></text:p>
      <text:p text:style-name="P2"/>
      <text:p text:style-name="P2">3. Poslušajte skladbu J.P.Martini: Žar ljubavi pratite izmjene teme I epizoda I napišite shemu .</text:p>
      <text:p text:style-name="P2"/>
      <text:p text:style-name="P2"><text:a xlink:type="simple" xlink:href="https://www.youtube.com/watch?v=LUpEmoqn758" text:style-name="Internet_20_link" text:visited-style-name="Visited_20_Internet_20_Link">https://www.youtube.com/watch?v=LUpEmoqn758</text:a> </text:p>
      <text:p text:style-name="P2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5.2$Windows_X86_64 LibreOffice_project/1ec314fa52f458adc18c4f025c545a4e8b22c159</meta:generator>
    <dc:date>2020-05-22T15:49:57.332000000</dc:date>
    <meta:editing-duration>PT7M33S</meta:editing-duration>
    <meta:editing-cycles>4</meta:editing-cycles>
    <meta:document-statistic meta:table-count="0" meta:image-count="0" meta:object-count="0" meta:page-count="1" meta:paragraph-count="6" meta:word-count="45" meta:character-count="351" meta:non-whitespace-character-count="311"/>
  </office:meta>
</office:document-meta>
</file>