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10088" officeooo:paragraph-rsid="000114f6" style:font-size-asian="14pt" style:font-size-complex="14pt"/>
    </style:style>
    <style:style style:name="P2" style:family="paragraph" style:parent-style-name="Standard">
      <style:text-properties fo:font-size="14pt" officeooo:rsid="0001cb50" officeooo:paragraph-rsid="000114f6" style:font-size-asian="14pt" style:font-size-complex="14pt"/>
    </style:style>
    <style:style style:name="P3" style:family="paragraph" style:parent-style-name="Standard">
      <style:text-properties fo:font-size="14pt" officeooo:rsid="000114f6" officeooo:paragraph-rsid="000114f6" style:font-size-asian="14pt" style:font-size-complex="14pt"/>
    </style:style>
    <style:style style:name="P4" style:family="paragraph" style:parent-style-name="Standard">
      <style:text-properties fo:font-size="14pt" officeooo:rsid="000114f6" officeooo:paragraph-rsid="000114f6" style:font-size-asian="14pt" style:font-size-complex="14pt"/>
    </style:style>
    <style:style style:name="P5" style:family="paragraph" style:parent-style-name="Standard">
      <style:text-properties fo:font-size="14pt" officeooo:rsid="0001cb50" officeooo:paragraph-rsid="000114f6" style:font-size-asian="14pt" style:font-size-complex="14pt"/>
    </style:style>
    <style:style style:name="P6" style:family="paragraph" style:parent-style-name="Standard">
      <style:text-properties fo:font-size="14pt" officeooo:rsid="0004563d" officeooo:paragraph-rsid="0004563d" style:font-size-asian="14pt" style:font-size-complex="14pt"/>
    </style:style>
    <style:style style:name="P7" style:family="paragraph" style:parent-style-name="Standard">
      <style:text-properties fo:font-size="14pt" officeooo:rsid="00049313" officeooo:paragraph-rsid="0004563d" style:font-size-asian="14pt" style:font-size-complex="14pt"/>
    </style:style>
    <style:style style:name="P8" style:family="paragraph" style:parent-style-name="Standard">
      <style:text-properties fo:font-size="14pt" officeooo:rsid="00049313" officeooo:paragraph-rsid="00049313" style:font-size-asian="14pt" style:font-size-complex="14pt"/>
    </style:style>
    <style:style style:name="P9" style:family="paragraph" style:parent-style-name="Standard">
      <style:text-properties officeooo:rsid="000876bf" officeooo:paragraph-rsid="0004563d"/>
    </style:style>
    <style:style style:name="P10" style:family="paragraph" style:parent-style-name="Standard">
      <style:text-properties officeooo:rsid="0009e104" officeooo:paragraph-rsid="0004563d"/>
    </style:style>
    <style:style style:name="P11" style:family="paragraph" style:parent-style-name="Standard">
      <style:text-properties officeooo:paragraph-rsid="0004563d"/>
    </style:style>
    <style:style style:name="T1" style:family="text">
      <style:text-properties officeooo:rsid="000114f6"/>
    </style:style>
    <style:style style:name="T2" style:family="text">
      <style:text-properties officeooo:rsid="0009e104"/>
    </style:style>
    <style:style style:name="T3" style:family="text">
      <style:text-properties officeooo:rsid="000876bf"/>
    </style:style>
    <style:style style:name="T4" style:family="text">
      <style:text-properties officeooo:rsid="000493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. Udžb.str. 80</text:p>
      <text:p text:style-name="P3">Zapisati:</text:p>
      <text:p text:style-name="P1"/>
      <text:p text:style-name="P1">VOKALNI <text:span text:style-name="T1">SASTAVI</text:span></text:p>
      <text:p text:style-name="P1"/>
      <text:p text:style-name="P1">sastavi u kojima pjevaju 2-9 pjevača.</text:p>
      <text:p text:style-name="P1">Duet- sastav u kojem pjevaju dva pjevača</text:p>
      <text:p text:style-name="P1">Tercet- sastav u kojem pjevaju tri pjevača</text:p>
      <text:p text:style-name="P1">Kvartet – sastav u kojem pjevaju četiri pjevača</text:p>
      <text:p text:style-name="P1">Kvintet – 5 pjevača</text:p>
      <text:p text:style-name="P1">Oktet- 8 pjevača</text:p>
      <text:p text:style-name="P1"/>
      <text:p text:style-name="P2">Z<text:span text:style-name="T1">BOR</text:span> je veća skupina pjevača. </text:p>
      <text:p text:style-name="P2">Može biti muški, ženski, dječji i mješoviti. </text:p>
      <text:p text:style-name="P2">Prema broju različitih melodija može biti dvoglasna, troglasan, četveroglasan,... (U četveroglasnom mješpvitom zboru pjevaju soprani, alti, tenori i basi).</text:p>
      <text:p text:style-name="P2"/>
      <text:p text:style-name="P6">2. Poslušati I odgovoriti na pitanja <text:span text:style-name="T4">iz udžbenika str. 80 (4 za vokalne sastave I 3 za zborove).</text:span></text:p>
      <text:p text:style-name="P7"/>
      <text:p text:style-name="P6">Oni koji ne mogu u digitalni udžbenik I baš im se ne traži po youtube:</text:p>
      <text:p text:style-name="P6"/>
      <text:p text:style-name="P9">Vokalni sastavi</text:p>
      <text:p text:style-name="P11"><text:span text:style-name="T3">I won t dance </text:span><text:a xlink:type="simple" xlink:href="https://www.youtube.com/watch?v=2DSrJXQV9Og" text:style-name="Internet_20_link" text:visited-style-name="Visited_20_Internet_20_Link">https://www.youtube.com/watch?v=2DSrJXQV9Og</text:a> </text:p>
      <text:p text:style-name="P11"><text:span text:style-name="T3">Beauty and the Beast </text:span><text:a xlink:type="simple" xlink:href="https://www.youtube.com/watch?v=Z6ibRvPO_3k" text:style-name="Internet_20_link" text:visited-style-name="Visited_20_Internet_20_Link">https://www.youtube.com/watch?v=Z6ibRvPO_3k</text:a> </text:p>
      <text:p text:style-name="P11"><text:span text:style-name="T3">Joshua fit the battle <text:s/>o Jericho </text:span><text:a xlink:type="simple" xlink:href="https://www.youtube.com/watch?v=sLVWvCxWNnY" text:style-name="Internet_20_link" text:visited-style-name="Visited_20_Internet_20_Link">https://www.youtube.com/watch?v=sLVWvCxWNnY</text:a> </text:p>
      <text:p text:style-name="P11"><text:span text:style-name="T2">Enya: May it Be, Voces8 <text:s/></text:span><text:a xlink:type="simple" xlink:href="https://www.youtube.com/watch?v=x7M5ZqFSynQ" text:style-name="Internet_20_link" text:visited-style-name="Visited_20_Internet_20_Link"><text:span text:style-name="T2">https://www.youtube.com/watch?v=x7M5ZqFSynQ</text:span></text:a><text:span text:style-name="T2"> </text:span><text:s/></text:p>
      <text:p text:style-name="P11"/>
      <text:p text:style-name="P10">Zborovi</text:p>
      <text:p text:style-name="P10"/>
      <text:p text:style-name="P11"><text:span text:style-name="T2">J. Hatze: Ljuven sanak </text:span><text:a xlink:type="simple" xlink:href="https://www.youtube.com/watch?v=M4io0R4XpAU" text:style-name="Internet_20_link" text:visited-style-name="Visited_20_Internet_20_Link">https://www.youtube.com/watch?v=M4io0R4XpAU</text:a> </text:p>
      <text:p text:style-name="P11"><text:span text:style-name="T2">G. Faure: Poslije sna </text:span><text:a xlink:type="simple" xlink:href="https://www.youtube.com/watch?v=cge0vseCl2g" text:style-name="Internet_20_link" text:visited-style-name="Visited_20_Internet_20_Link">https://www.youtube.com/watch?v=cge0vseCl2g</text:a> </text:p>
      <text:p text:style-name="P11"><text:span text:style-name="T2">S. F. Adams: Nearer , My God to Thee </text:span><text:a xlink:type="simple" xlink:href="https://www.youtube.com/watch?v=WyxXGdG3-Io" text:style-name="Internet_20_link" text:visited-style-name="Visited_20_Internet_20_Link">https://www.youtube.com/watch?v=WyxXGdG3-Io</text:a> </text:p>
      <text:p text:style-name="P11"><text:span text:style-name="T2">C.M. von Weber: Zbor lovaca </text:span><text:a xlink:type="simple" xlink:href="https://www.youtube.com/watch?v=UbiXR7CPZUg" text:style-name="Internet_20_link" text:visited-style-name="Visited_20_Internet_20_Link">https://www.youtube.com/watch?v=UbiXR7CPZUg</text:a> </text:p>
      <text:p text:style-name="P11"><text:span text:style-name="T2">M. lauridsen: Sure On This Shining Night </text:span><text:a xlink:type="simple" xlink:href="https://www.youtube.com/watch?v=icp4bNb7TDI" text:style-name="Internet_20_link" text:visited-style-name="Visited_20_Internet_20_Link">https://www.youtube.com/watch?v=icp4bNb7TDI</text:a> </text:p>
      <text:p text:style-name="P6"><text:span text:style-name="T2">Ch. Tin: Baba Yetu </text:span><text:a xlink:type="simple" xlink:href="https://www.youtube.com/watch?v=IJiHDmyhE1A" text:style-name="Internet_20_link" text:visited-style-name="Visited_20_Internet_20_Link">https://www.youtube.com/watch?v=IJiHDmyhE1A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22T14:58:17.293000000</dc:date>
    <meta:editing-duration>PT2H14M31S</meta:editing-duration>
    <meta:editing-cycles>2</meta:editing-cycles>
    <meta:document-statistic meta:table-count="0" meta:image-count="0" meta:object-count="0" meta:page-count="1" meta:paragraph-count="26" meta:word-count="168" meta:character-count="1362" meta:non-whitespace-character-count="1203"/>
  </office:meta>
</office:document-meta>
</file>