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a2cba" officeooo:paragraph-rsid="001a2cba" style:font-size-asian="12.25pt" style:font-size-complex="14pt"/>
    </style:style>
    <style:style style:name="P2" style:family="paragraph" style:parent-style-name="Standard">
      <style:text-properties fo:font-size="14pt" officeooo:rsid="001b53a7" officeooo:paragraph-rsid="001b53a7" fo:background-color="#b4c7dc" style:font-size-asian="12.25pt" style:font-size-complex="14pt"/>
    </style:style>
    <style:style style:name="P3" style:family="paragraph" style:parent-style-name="Standard">
      <style:text-properties fo:font-size="14pt" officeooo:rsid="001cacc8" officeooo:paragraph-rsid="001cacc8" fo:background-color="#b4c7dc" style:font-size-asian="12.25pt" style:font-size-complex="14pt"/>
    </style:style>
    <style:style style:name="P4" style:family="paragraph" style:parent-style-name="Standard">
      <style:text-properties fo:font-size="14pt" officeooo:rsid="001ac6db" officeooo:paragraph-rsid="001d916c" fo:background-color="#b4c7dc" style:font-size-asian="12.25pt" style:font-size-complex="14pt"/>
    </style:style>
    <style:style style:name="P5" style:family="paragraph" style:parent-style-name="Standard">
      <style:text-properties fo:font-size="14pt" officeooo:rsid="001d916c" officeooo:paragraph-rsid="001d916c" fo:background-color="#b4c7dc" style:font-size-asian="12.25pt" style:font-size-complex="14pt"/>
    </style:style>
    <style:style style:name="T1" style:family="text">
      <style:text-properties officeooo:rsid="001ac6db"/>
    </style:style>
    <style:style style:name="T2" style:family="text">
      <style:text-properties officeooo:rsid="001b53a7"/>
    </style:style>
    <style:style style:name="T3" style:family="text">
      <style:text-properties officeooo:rsid="001cacc8"/>
    </style:style>
    <style:style style:name="T4" style:family="text">
      <style:text-properties officeooo:rsid="001d916c"/>
    </style:style>
    <style:style style:name="T5" style:family="text">
      <style:text-properties officeooo:rsid="0023e9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morni sastavi i orkestri</text:p>
      <text:p text:style-name="P1"/>
      <text:p text:style-name="P1">1. Provjeri svoje znanje o gudaćim glazbalima: </text:p>
      <text:p text:style-name="P1"><text:a xlink:type="simple" xlink:href="https://www.profil-klett.hr/repozitorij-materijali/gudaca-glazbala" text:style-name="Internet_20_link" text:visited-style-name="Visited_20_Internet_20_Link">https://www.profil-klett.hr/repozitorij-materijali/gudaca-glazbala</text:a></text:p>
      <text:p text:style-name="P1">Nakon što riješite, <text:span text:style-name="T2">pošaljite mi na koliko i koja ste pitanja točno odgovorili od prve, a <text:s/>koja su vam bila teža i trebalo vam je više pokušaja do točnog odgovora</text:span>.</text:p>
      <text:p text:style-name="P1"/>
      <text:p text:style-name="P1">2. Podsjetiti se i zapisati:</text:p>
      <text:p text:style-name="P1">komorni sastavi manji sastavi od 2 do 9 svirača, </text:p>
      <text:p text:style-name="P1">orkestri sastavi od 10 i više glazbala.</text:p>
      <text:p text:style-name="P1"/>
      <text:p text:style-name="P1">GUDAČKI KVARTET sastav u kojem sviraju 2 violine, viola i violončelo.</text:p>
      <text:p text:style-name="P1"/>
      <text:p text:style-name="P1">3. Poslušati primjere u fonoteci/videoteci u digitalnom udžbeniku ili sa youtube i usmeno odgovoriti <text:span text:style-name="T1">na pitanja <text:s/>iz udžb. Str. 72.</text:span></text:p>
      <text:p text:style-name="P1"/>
      <text:p text:style-name="P4">4. <text:span text:style-name="T4">Zadatak za ocjenu:</text:span></text:p>
      <text:p text:style-name="P5">Napraviti kviz u nekom d<text:span text:style-name="T5">igitalnom </text:span>alatu o gudaćim glazbalima, komornim sastavima i gudaćem orkestru.</text:p>
      <text:p text:style-name="P2">Kviz treba imati najmanje 5, a najviše 10 pitanja.</text:p>
      <text:p text:style-name="P2">Pokušajte staviti i slušna pitanja, najmanje 2 najviše 5.</text:p>
      <text:p text:style-name="P2"/>
      <text:p text:style-name="P3">Poslati mi poveznicu da ga mogu pregledati i riješiti.</text:p>
      <text:p text:style-name="P2">Za kviz ćete dobiti o<text:span text:style-name="T3">cjenu koja obuhvaća:1. jeste li ili niste izvršili zadatak na vrijeme</text:span></text:p>
      <text:p text:style-name="P2"><text:tab/><text:tab/><text:tab/><text:tab/><text:tab/><text:tab/> <text:s text:c="6"/><text:span text:style-name="T3">2. jesu li pitanja i odgovori jasni i točni </text:span></text:p>
      <text:p text:style-name="P3"><text:s/></text:p>
      <text:p text:style-name="P1"><text:s/><text:span text:style-name="T4">U slučaju ne snalaženja u izradi kviza u digitalnom alatu, možete napisati 5 pitanja i odgovora u kajdanku i poslati mi u poruci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9:04:54.148000000</meta:creation-date>
    <dc:date>2020-05-05T19:06:58.359000000</dc:date>
    <meta:editing-duration>PT39M6S</meta:editing-duration>
    <meta:editing-cycles>7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8" meta:word-count="186" meta:character-count="1178" meta:non-whitespace-character-count="988"/>
  </office:meta>
</office:document-meta>
</file>