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aa5a" officeooo:paragraph-rsid="0001aa5a" style:font-size-asian="12.25pt" style:font-size-complex="14pt"/>
    </style:style>
    <style:style style:name="P2" style:family="paragraph" style:parent-style-name="Standard">
      <style:text-properties fo:font-size="14pt" officeooo:rsid="0002bcd2" officeooo:paragraph-rsid="0002bcd2" style:font-size-asian="12.25pt" style:font-size-complex="14pt"/>
    </style:style>
    <style:style style:name="P3" style:family="paragraph" style:parent-style-name="Standard">
      <style:text-properties fo:font-size="14pt" officeooo:rsid="0002bcd2" officeooo:paragraph-rsid="0001aa5a" style:font-size-asian="12.25pt" style:font-size-complex="14pt"/>
    </style:style>
    <style:style style:name="T1" style:family="text">
      <style:text-properties officeooo:rsid="0002bcd2"/>
    </style:style>
    <style:style style:name="T2" style:family="text">
      <style:text-properties officeooo:rsid="000327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</text:span>.Gudaća glazbala</text:p>
      <text:p text:style-name="P1"><text:s/>Udžb. Str. 66, 67, 68,69</text:p>
      <text:p text:style-name="P1"/>
      <text:p text:style-name="P1">pročitati</text:p>
      <text:p text:style-name="P1"/>
      <text:p text:style-name="P1"><text:span text:style-name="T2">2</text:span>. Zapisati:</text:p>
      <text:p text:style-name="P1">Gudaća glazbala</text:p>
      <text:p text:style-name="P1"/>
      <text:p text:style-name="P1">ton nastaje povlačenjem gudala po žicama (4) <text:span text:style-name="T1">(col arco čitaj kol arko- gudalom)</text:span>.</text:p>
      <text:p text:style-name="P1"/>
      <text:p text:style-name="P1">ton se može dobiti I trzanjem prstima (Pizzicato čitaj picikato)</text:p>
      <text:p text:style-name="P1"/>
      <text:p text:style-name="P1"><text:s/>VIOLINA, VIOLA, VIOLONČELO, KONTRABAS</text:p>
      <text:p text:style-name="P1"/>
      <text:p text:style-name="P1">Najpoznatiji graditelji gudaćih glazbala: Stradivari, Amati, Guarneri iz 17. st. iz Cremone (Italija)</text:p>
      <text:p text:style-name="P1"/>
      <text:p text:style-name="P1"><text:span text:style-name="T1">VIOLINA </text:span>najmanje gudaće glazbalo koje svira najviše tonove.</text:p>
      <text:p text:style-name="P2">Može biti solističko, komorno I orkestralno glazbalo.</text:p>
      <text:p text:style-name="P1">Poznati violinisti: <text:span text:style-name="T1">Nicolo Paganini,</text:span> <text:span text:style-name="T1">Franjo Krežma</text:span></text:p>
      <text:p text:style-name="P1"/>
      <text:p text:style-name="P3">VIOLA veća od violine I svira dublje tonove.</text:p>
      <text:p text:style-name="P2">Obično je komorno I orkestralno glazbalo, rjeđe solističko.</text:p>
      <text:p text:style-name="P2"/>
      <text:p text:style-name="P2">Slušne primjere poslušati ili u digitalnom udžbeniku ili na youtube I odgovoriti na pitanja iz udžbenika <text:span text:style-name="T2">(može usmeno)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5T15:03:54.169000000</dc:date>
    <meta:editing-duration>PT9M54S</meta:editing-duration>
    <meta:editing-cycles>2</meta:editing-cycles>
    <meta:document-statistic meta:table-count="0" meta:image-count="0" meta:object-count="0" meta:page-count="1" meta:paragraph-count="15" meta:word-count="107" meta:character-count="745" meta:non-whitespace-character-count="651"/>
  </office:meta>
</office:document-meta>
</file>