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91b2"/>
    </style:style>
    <style:style style:name="P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40" fo:widows="2" fo:text-indent="0cm" style:auto-text-indent="false" fo:background-color="transparent" fo:padding="0cm" fo:border="none"/>
      <style:text-properties fo:font-variant="normal" fo:text-transform="none" style:font-name="Roboto" fo:font-size="14pt" fo:letter-spacing="normal" fo:font-style="normal" fo:font-weight="normal" officeooo:paragraph-rsid="001791b2" style:font-size-asian="14pt" style:font-size-complex="14pt"/>
    </style:style>
    <style:style style:name="T1" style:family="text">
      <style:text-properties officeooo:rsid="00025f8c"/>
    </style:style>
    <style:style style:name="T2" style:family="text">
      <style:text-properties officeooo:rsid="001791b2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2072835" text:style-name="L1">
        <text:list-header>
          <text:p text:style-name="P2">Učenici koji preko tableta mogu u Digitalne obrazovne sadržaje udžbenika Glazbeni krug 5<text:line-break/>1. Pronaći u izborniku 5. Glazbala i pjevački glasovi-Žičana glazbala (<text:span text:style-name="T2">p</text:span>oigrati se za zvukovima u Chrome music labu <text:span text:style-name="T1">(tko još nije, a I za ponavljanje)</text:span><text:line-break/>2. Pročitati o trzaćim glazbalima, <text:span text:style-name="T2">lutnja, harfa i mandolina</text:span> u udžbeniku str. 6<text:span text:style-name="T2">3, 65</text:span><text:line-break/><text:span text:style-name="T2">3.</text:span> Slušati u DOS (digitalni obr.sadr.) Izbornik (lijevi gornji ugao) Fonoteka ili Videoteka i odgovoriti na pitanja <text:span text:style-name="T1">iz</text:span> udžbenik<text:span text:style-name="T1">a</text:span> (može usmeno)str. 6<text:span text:style-name="T2">3,65</text:span></text:p>
          <text:p text:style-name="P2"/>
          <text:p text:style-name="P2"><text:span text:style-name="T2">J. Dowland: Može li mi oprostiti moje grijehe?</text:span></text:p>
          <text:p text:style-name="P2"><text:span text:style-name="T2">J. H. Kapsberger: Kanarinci</text:span></text:p>
          <text:p text:style-name="P2"><text:span text:style-name="T2">C. Saint-Saens: Fantazija za harfu op.95</text:span></text:p>
          <text:p text:style-name="P2"><text:span text:style-name="T2">R. Gliere: Koncert za harfu i orkestar u Es-duru</text:span></text:p>
          <text:p text:style-name="P2"><text:span text:style-name="T2">A. Vivaldi: Koncert za mandolinu u C-duru, 1. stavak: Avi Avital</text:span><text:line-break/><text:line-break/>Učenici koji nemaju Glazbeni krug 5 na tabletu ili se ne mogu uključiti preko stolnog računala molim neka riješe zadatke pod br. 2, 4 slušne primjere neka nađu na youtube i odgovore na pitanja.</text:p>
        </text:list-header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7:07:45.209000000</meta:creation-date>
    <dc:date>2020-03-24T07:14:35.720000000</dc:date>
    <meta:editing-duration>PT6M50S</meta:editing-duration>
    <meta:editing-cycles>1</meta:editing-cycles>
    <meta:document-statistic meta:table-count="0" meta:image-count="0" meta:object-count="0" meta:page-count="1" meta:paragraph-count="7" meta:word-count="146" meta:character-count="898" meta:non-whitespace-character-count="756"/>
    <meta:generator>LibreOffice/6.2.5.2$Windows_X86_64 LibreOffice_project/1ec314fa52f458adc18c4f025c545a4e8b22c159</meta:generator>
  </office:meta>
</office:document-meta>
</file>