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Arial, sans-serif"/>
    <style:font-face style:name="Mangal1" svg:font-family="Mangal"/>
    <style:font-face style:name="Roboto1" svg:font-family="Roboto, Arial, sans-serif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2.512cm" style:rel-column-width="1424*"/>
    </style:style>
    <style:style style:name="Tablica1.B" style:family="table-column">
      <style:table-column-properties style:column-width="2.514cm" style:rel-column-width="1425*"/>
    </style:style>
    <style:style style:name="Tablica1.E" style:family="table-column">
      <style:table-column-properties style:column-width="2.247cm" style:rel-column-width="1274*"/>
    </style:style>
    <style:style style:name="Tablica1.F" style:family="table-column">
      <style:table-column-properties style:column-width="2.778cm" style:rel-column-width="157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G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235ba" style:font-size-asian="14pt" style:font-size-complex="14pt"/>
    </style:style>
    <style:style style:name="P3" style:family="paragraph" style:parent-style-name="Standard">
      <style:text-properties fo:font-size="14pt" officeooo:rsid="000235ba" officeooo:paragraph-rsid="000235ba" style:font-size-asian="14pt" style:font-size-complex="14pt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0235ba" officeooo:paragraph-rsid="000235ba" style:font-size-asian="14pt" style:font-size-complex="14pt"/>
    </style:style>
    <style:style style:name="T1" style:family="text">
      <style:text-properties officeooo:rsid="0000b641"/>
    </style:style>
    <style:style style:name="T2" style:family="text">
      <style:text-properties officeooo:rsid="000235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navljanje: Tradicijska glazba Hrvatske</text:p>
      <text:p text:style-name="P1"/>
      <text:p text:style-name="P1"><text:span text:style-name="T1">1. </text:span>Napiši dva plesa iz Pokuplja.</text:p>
      <text:p text:style-name="P1">______________________________________________________</text:p>
      <text:p text:style-name="P1"/>
      <text:p text:style-name="P1"><text:span text:style-name="T1">2. </text:span>U koju skupinu glazbala se ubrajaju bisernica, čelo, brač? </text:p>
      <text:p text:style-name="P1"/>
      <text:p text:style-name="P1"><text:span text:style-name="T1">a) </text:span>gudaća glazbala</text:p>
      <text:p text:style-name="P1"><text:span text:style-name="T1">b) </text:span>tambure</text:p>
      <text:p text:style-name="P1"><text:span text:style-name="T1">c) </text:span>puhaća glazbala</text:p>
      <text:p text:style-name="P1"/>
      <text:p text:style-name="P4"><text:span text:style-name="T1">3. </text:span>Nabroji 4 nematerijalna kulturna dobra koja su upisana na Listu zaštićene nematerijalne kulturne baštine RH iz Karlovačke županije.</text:p>
      <text:p text:style-name="P4"/>
      <text:p text:style-name="P4"/>
      <text:p text:style-name="P1"/>
      <text:p text:style-name="P1"><text:span text:style-name="T1">4. </text:span>Gusle i lijerica su gudaća glazbala iz: </text:p>
      <text:p text:style-name="P1"/>
      <text:p text:style-name="P1"><text:span text:style-name="T1">a) </text:span>Slavonije</text:p>
      <text:p text:style-name="P1"><text:span text:style-name="T1">b) </text:span>Istre</text:p>
      <text:p text:style-name="P1"><text:span text:style-name="T1">c) </text:span>Dalmacije</text:p>
      <text:p text:style-name="P1"><text:span text:style-name="T1">d) </text:span>Pokuplja</text:p>
      <text:p text:style-name="P1"/>
      <text:p text:style-name="P1"><text:span text:style-name="T1">5. </text:span>Mih, diple s mišinom i gajde su: </text:p>
      <text:p text:style-name="P1"/>
      <text:p text:style-name="P1"><text:span text:style-name="T1">a) </text:span>gudaća glazbala s tri žice</text:p>
      <text:p text:style-name="P1"><text:span text:style-name="T1">b) </text:span>puhaća glazbala s mijehom</text:p>
      <text:p text:style-name="P1"><text:span text:style-name="T1">c) </text:span>trzaća glazbala s promjenjivim brojem žica</text:p>
      <text:p text:style-name="P1"><text:span text:style-name="T1">d) </text:span>udaraljke slične bubnjevima</text:p>
      <text:p text:style-name="P1"/>
      <text:p text:style-name="P1"><text:span text:style-name="T1">6. </text:span>Gucima i gunjcima zajedničko glazbalo je: </text:p>
      <text:p text:style-name="P1"/>
      <text:p text:style-name="P1"><text:span text:style-name="T1">a) </text:span>trieština</text:p>
      <text:p text:style-name="P1"><text:span text:style-name="T1">b) </text:span>violina</text:p>
      <text:p text:style-name="P1"><text:span text:style-name="T1">c) </text:span>bugarija</text:p>
      <text:p text:style-name="P1"><text:span text:style-name="T1">d) </text:span>klarinet</text:p>
      <text:p text:style-name="P1"/>
      <text:p text:style-name="P1"><text:span text:style-name="T1">7. </text:span>Moreška i kumpanija su <text:span text:style-name="T1">plesovi s mačevima s otoka</text:span>:</text:p>
      <text:p text:style-name="P1"><text:span text:style-name="T1">a)</text:span> Brača</text:p>
      <text:p text:style-name="P1"><text:span text:style-name="T1">b)</text:span> Hvara</text:p>
      <text:p text:style-name="P1"><text:span text:style-name="T1">c) </text:span>Korčule</text:p>
      <text:p text:style-name="P1"><text:soft-page-break/><text:span text:style-name="T1">8. </text:span>Kraljice, ljelje su nematerijalno kulturno dobro iz: </text:p>
      <text:p text:style-name="P1"/>
      <text:p text:style-name="P1"><text:span text:style-name="T1">a) </text:span>Slavonije</text:p>
      <text:p text:style-name="P1"><text:span text:style-name="T1">b) </text:span>Pokuplja</text:p>
      <text:p text:style-name="P1"><text:span text:style-name="T1">c) </text:span>Istre</text:p>
      <text:p text:style-name="P1"><text:span text:style-name="T1">d) </text:span>Dalmacije</text:p>
      <text:p text:style-name="P1"/>
      <text:p text:style-name="P1"><text:span text:style-name="T1">9. </text:span>Tradicijsko puhaće glazbalo iz Istre i Kvarnera koje se svira u paru (mala i vela) zove se: </text:p>
      <text:p text:style-name="P1"><text:span text:style-name="T1">a) </text:span>mandolina</text:p>
      <text:p text:style-name="P1"><text:span text:style-name="T1">b) </text:span>sopela ili roženica</text:p>
      <text:p text:style-name="P1"><text:span text:style-name="T1">c) </text:span>lijerica</text:p>
      <text:p text:style-name="P1"><text:span text:style-name="T1">d) </text:span>trieština</text:p>
      <text:p text:style-name="P1"/>
      <text:p text:style-name="P1"><text:span text:style-name="T1">10. </text:span>Koja je razlika između šetanog kola i Nijemog kola?</text:p>
      <text:p text:style-name="P1">______________________________________________________________________________________________________________________________________________</text:p>
      <text:p text:style-name="P1"/>
      <text:p text:style-name="P1"><text:span text:style-name="T1">11. </text:span>Kako se zove višeglasno, obično a cappella pjevanje iz Dalmacije? </text:p>
      <text:p text:style-name="P1">_____________________________________________</text:p>
      <text:p text:style-name="P1"/>
      <text:p text:style-name="P1"><text:span text:style-name="T1">12. </text:span>Gdje se pleše linđo? </text:p>
      <text:p text:style-name="P1">_____________________________________________</text:p>
      <text:p text:style-name="P1"/>
      <text:p text:style-name="P1"><text:span text:style-name="T1">13. </text:span>Nabroji 3 hrvatska etnomuzikologa, melografa. </text:p>
      <text:p text:style-name="P1">______________________________________________________________________________________________________________________________________________</text:p>
      <text:p text:style-name="P1"/>
      <text:p text:style-name="P1"><text:span text:style-name="T1">14. </text:span>Tko je prvi zapisao istarsku ljestvicu?</text:p>
      <text:p text:style-name="P1">_________________________________________________</text:p>
      <text:p text:style-name="P1"/>
      <text:p text:style-name="P1"><text:span text:style-name="T1">15. </text:span>U tradicijsku kulturu se ubrajaju: </text:p>
      <text:p text:style-name="P1"/>
      <text:p text:style-name="P1"><text:span text:style-name="T1">a) </text:span>pjesme i plesovi</text:p>
      <text:p text:style-name="P1"><text:span text:style-name="T1">b) </text:span>nošnja i običaji</text:p>
      <text:p text:style-name="P1"><text:span text:style-name="T1">c) </text:span>pjesme, plesovi, nošnja, običaji, predmeti i dr.</text:p>
      <text:p text:style-name="P1"/>
      <text:p text:style-name="P1"><text:span text:style-name="T1">16. </text:span>Tradicijska se kultura prenosila pisanim putem (knjige, novinski članci...). </text:p>
      <text:p text:style-name="P1"/>
      <text:p text:style-name="P1"><text:span text:style-name="T1">a) </text:span>da</text:p>
      <text:p text:style-name="P1"><text:span text:style-name="T1">b) </text:span>ne</text:p>
      <text:p text:style-name="P1"/>
      <text:p text:style-name="P1"><text:soft-page-break/><text:span text:style-name="T2">17. </text:span>Označi u kojem se kraju pleše navedeni ples. </text:p>
      <table:table table:name="Tablica1" table:style-name="Tablica1">
        <table:table-column table:style-name="Tablica1.A"/>
        <table:table-column table:style-name="Tablica1.B"/>
        <table:table-column table:style-name="Tablica1.A"/>
        <table:table-column table:style-name="Tablica1.B"/>
        <table:table-column table:style-name="Tablica1.E"/>
        <table:table-column table:style-name="Tablica1.F"/>
        <table:table-column table:style-name="Tablica1.B"/>
        <table:table-row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2">Slavonija<text:tab/></text:p>
          </table:table-cell>
          <table:table-cell table:style-name="Tablica1.A1" office:value-type="string">
            <text:p text:style-name="P6">Pokuplje</text:p>
          </table:table-cell>
          <table:table-cell table:style-name="Tablica1.A1" office:value-type="string">
            <text:p text:style-name="P6">Istra</text:p>
          </table:table-cell>
          <table:table-cell table:style-name="Tablica1.A1" office:value-type="string">
            <text:p text:style-name="P6">Dalmacija</text:p>
          </table:table-cell>
          <table:table-cell table:style-name="Tablica1.A1" office:value-type="string">
            <text:p text:style-name="P6">Dalmatinska zagora</text:p>
          </table:table-cell>
          <table:table-cell table:style-name="Tablica1.G1" office:value-type="string">
            <text:p text:style-name="P6">Kvarner</text:p>
          </table:table-cell>
        </table:table-row>
        <table:table-row>
          <table:table-cell table:style-name="Tablica1.A2" office:value-type="string">
            <text:p text:style-name="P6">balun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  <table:table-row>
          <table:table-cell table:style-name="Tablica1.A2" office:value-type="string">
            <text:p text:style-name="P6">kolo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  <table:table-row>
          <table:table-cell table:style-name="Tablica1.A2" office:value-type="string">
            <text:p text:style-name="P6">drmeš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  <table:table-row>
          <table:table-cell table:style-name="Tablica1.A2" office:value-type="string">
            <text:p text:style-name="P6">kvadrilja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  <table:table-row>
          <table:table-cell table:style-name="Tablica1.A2" office:value-type="string">
            <text:p text:style-name="P6">Nijemo kolo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  <table:table-row>
          <table:table-cell table:style-name="Tablica1.A2" office:value-type="string">
            <text:p text:style-name="P6">tanac</text:p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A2" office:value-type="string">
            <text:p text:style-name="P5"/>
          </table:table-cell>
          <table:table-cell table:style-name="Tablica1.G2" office:value-type="string">
            <text:p text:style-name="P5"/>
          </table:table-cell>
        </table:table-row>
      </table:table>
      <text:p text:style-name="P1"><text:tab/></text:p>
      <text:p text:style-name="P1"><text:span text:style-name="T2">18. </text:span>Što je tarankanje? </text:p>
      <text:p text:style-name="P1"/>
      <text:p text:style-name="P1"><text:span text:style-name="T2">a) </text:span>pjevanje ritmičnih neutralnih slogova u Istri</text:p>
      <text:p text:style-name="P1"><text:span text:style-name="T2">b) </text:span>dvoglasno pjevanje koje počinje slogom oj iz Dalmacije</text:p>
      <text:p text:style-name="P1"><text:span text:style-name="T2">c) </text:span>pjevanje šaljivog teksta u desetercima iz Slavonije</text:p>
      <text:p text:style-name="P1"/>
      <text:p text:style-name="P1"><text:span text:style-name="T2">19. </text:span>Napiši po jedno nematerijalno kulturno dobro iz Slavonije, Istre i Dalmacije pod zaštitom UNESCOa.</text:p>
      <text:p text:style-name="P1">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span text:style-name="T2">20. </text:span>Mandolina je: </text:p>
      <text:p text:style-name="P1"/>
      <text:p text:style-name="P1"><text:span text:style-name="T2">a) </text:span>Trzaće glazbalo iz Slavonije</text:p>
      <text:p text:style-name="P1"><text:span text:style-name="T2">b) </text:span>Puhaće glazbalo iz Istre</text:p>
      <text:p text:style-name="P1"><text:span text:style-name="T2">c) </text:span>Trzaće glazbalo iz Dalmaci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Arial, sans-serif"/>
    <style:font-face style:name="Mangal1" svg:font-family="Mangal"/>
    <style:font-face style:name="Roboto1" svg:font-family="Roboto, Arial, sans-serif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18T23:47:05.255000000</dc:date>
    <meta:editing-duration>PT6M30S</meta:editing-duration>
    <meta:editing-cycles>1</meta:editing-cycles>
    <meta:document-statistic meta:table-count="1" meta:image-count="0" meta:object-count="0" meta:page-count="3" meta:paragraph-count="78" meta:word-count="334" meta:character-count="2676" meta:non-whitespace-character-count="2403"/>
  </office:meta>
</office:document-meta>
</file>